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2937in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 fo:line-height="115%"/>
      <style:text-properties style:font-name-complex="Times New Roman"/>
    </style:style>
    <style:style style:name="P7" style:parent-style-name="Standard" style:family="paragraph">
      <style:paragraph-properties fo:text-align="center" fo:line-height="115%" fo:margin-left="3.15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center" fo:line-height="115%" fo:margin-left="3.15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center" fo:line-height="115%" fo:margin-left="3.15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center" fo:line-height="115%" fo:margin-left="3.15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-complex="Times New Roman"/>
    </style:style>
    <style:style style:name="P24" style:parent-style-name="Standard" style:family="paragraph">
      <style:paragraph-properties fo:text-align="center" fo:line-height="150%"/>
      <style:text-properties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Cambria" style:text-position="sub 66.6%"/>
    </style:style>
    <style:style style:name="P2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6" style:parent-style-name="Standard" style:family="paragraph">
      <style:paragraph-properties fo:text-align="center" fo:line-height="150%" fo:margin-left="3.4458in">
        <style:tab-stops/>
      </style:paragraph-properties>
      <style:text-properties style:font-name="Cambria" fo:font-size="10pt" style:font-size-asian="10pt" style:font-size-complex="10pt"/>
    </style:style>
    <style:style style:name="P37" style:parent-style-name="Standard" style:family="paragraph">
      <style:paragraph-properties fo:text-align="center" fo:line-height="150%" fo:margin-left="3.4458in">
        <style:tab-stops/>
      </style:paragraph-properties>
      <style:text-properties style:font-name="Cambri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41" style:parent-style-name="Standard" style:family="paragraph">
      <style:text-properties style:font-name="Cambria" style:font-weight-complex="bold" fo:font-size="10pt" style:font-size-asian="10pt" style:font-size-complex="10pt" fo:language="pl" fo:country="PL"/>
    </style:style>
    <style:style style:name="P42" style:parent-style-name="Standard" style:family="paragraph">
      <style:paragraph-properties fo:line-height="150%"/>
      <style:text-properties style:font-name="Cambria" style:font-name-asian="Cambria" style:font-name-complex="Cambria" fo:font-size="9pt" style:font-size-asian="9pt" style:font-size-complex="9pt"/>
    </style:style>
  </office:automatic-styles>
  <office:body>
    <office:text text:use-soft-page-breaks="true">
      <text:p text:style-name="P1">Prusice, dnia ..............................</text:p>
      <text:p text:style-name="P2"><text:s text:c="2"/></text:p>
      <text:p text:style-name="P3"/>
      <text:p text:style-name="P4"/>
      <text:p text:style-name="P5"/>
      <text:p text:style-name="P6"/>
      <text:p text:style-name="P7">Prusickie Przedsiębiorstwo Komunalne<text:s/></text:p>
      <text:p text:style-name="P8">PROEKO Sp. z o.o.</text:p>
      <text:p text:style-name="P9">ul. Kolejowa 3</text:p>
      <text:p text:style-name="P10">55-110 Prusice</text:p>
      <text:p text:style-name="P11"/>
      <text:p text:style-name="P12"/>
      <text:p text:style-name="P13"/>
      <text:p text:style-name="P14">ZGŁOSZENIE</text:p>
      <text:p text:style-name="P15"/>
      <text:p text:style-name="P16"/>
      <text:p text:style-name="P17"/>
      <text:p text:style-name="P18"/>
      <text:p text:style-name="P19">Wykonawca/ Inwestor .......……………………………………………………………………………</text:p>
      <text:p text:style-name="P20">…………………………………………………………………………………………………………informuję, że w dniu …………………………</text:p>
      <text:p text:style-name="P21">rozpoczyna roboty związane z budową przyłącza kanalizacyjnego<text:s/></text:p>
      <text:p text:style-name="P22">do dz. nr ………………… w miejscowości ……………………………………………….................</text:p>
      <text:p text:style-name="P23"/>
      <text:p text:style-name="P24"/>
      <text:p text:style-name="P25">Wykonawca/ Inwestor .......……………………………………………………………………………</text:p>
      <text:p text:style-name="P26"><text:span text:style-name="T27">…………………………………………………………………………………………………………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………………………………………………….</text:p>
      <text:p text:style-name="P37">Wykonawca/ Inwestor</text:p>
      <text:p text:style-name="P38"/>
      <text:p text:style-name="P39"/>
      <text:p text:style-name="P40"/>
      <text:p text:style-name="P41">Wyrażam zgodę na przetwarzanie przez Spółkę Prusickie Przedsiębiorstwo Komunalne PROEKO Sp. z o.o. podanych danych osobowych w celu podjęcia niezbędnych działań związanych z niniejszym wnioskiem w odniesieniu do art. 6 ust. 1 lit. a ogólnego rozporządzenia o ochronie danych osobowych z dnia 27 kwietnia 2016 r. (Dz. Urz. UE L 119 z 04.05.2016)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Monika Galicka</dc:creator>
    <meta:creation-date>2019-12-06T10:54:00Z</meta:creation-date>
    <dc:date>2026-07-01T05:36:00Z</dc:date>
    <meta:print-date>2014-11-24T14:50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2" meta:character-count="924" meta:row-count="6" meta:non-whitespace-character-count="793"/>
  </office:meta>
</office:document-meta>
</file>